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8cm"/>
    </style:style>
    <style:style style:name="co2" style:family="table-column">
      <style:table-column-properties fo:break-before="auto" style:column-width="2.087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1.5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464cm" fo:break-before="auto" style:use-optimal-row-height="false"/>
    </style:style>
    <style:style style:name="ta1" style:family="table" style:master-page-name="PageStyle_5f_sumy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80808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fo:background-color="#ccffff" style:diagonal-bl-tr="none" style:diagonal-tl-br="none" fo:border="0.035cm solid #80808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80808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35cm solid #80808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my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5"/>
        <table:table-column table:style-name="co3" table:number-columns-repeated="5" table:default-cell-style-name="ce5"/>
        <table:table-column table:style-name="co4" table:number-columns-repeated="247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Arkusz kalkulacyjny do ćwiczenia A2 - "Prawa Kirchhoffa”</text:p>
          </table:table-cell>
          <table:table-cell table:number-columns-repeated="1023"/>
        </table:table-row>
        <table:table-row table:style-name="ro1">
          <table:table-cell office:value-type="string">
            <text:p><text:s/>Niepewność systematyczna wynikająca z dokładności przyrząd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Punkt 1 – zestaw 1</text:p>
          </table:table-cell>
          <table:table-cell table:style-name="ce3" table:number-columns-repeated="3"/>
          <table:table-cell table:style-name="ce3" office:value-type="string">
            <text:p>Punkt 9 – zestaw 2</text:p>
          </table:table-cell>
          <table:table-cell table:number-columns-repeated="1018"/>
        </table:table-row>
        <table:table-row table:style-name="ro1">
          <table:table-cell table:style-name="ce3"/>
          <table:table-cell office:value-type="string">
            <text:p>Oporniki o opornościach kiloomowych</text:p>
          </table:table-cell>
          <table:table-cell table:number-columns-repeated="4"/>
          <table:table-cell table:style-name="ce8" office:value-type="string">
            <text:p><text:s text:c="2"/>Oporniki o opornościach omowych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Pomiar oporu oporników</text:p>
          </table:table-cell>
          <table:table-cell table:style-name="ce6" office:value-type="string">
            <text:p>R<text:span text:style-name="T6">1</text:span><text:span text:style-name="T3"> [k</text:span><text:span text:style-name="T4">W</text:span><text:span text:style-name="T3">]</text:span></text:p>
          </table:table-cell>
          <table:table-cell table:style-name="ce6" office:value-type="string">
            <text:p>R<text:span text:style-name="T6">2</text:span><text:span text:style-name="T3"> [k</text:span><text:span text:style-name="T4">W</text:span><text:span text:style-name="T3">]</text:span></text:p>
          </table:table-cell>
          <table:table-cell table:style-name="ce6" office:value-type="string">
            <text:p>R<text:span text:style-name="T6">3</text:span><text:span text:style-name="T3"> [k</text:span><text:span text:style-name="T4">W</text:span><text:span text:style-name="T3">]</text:span></text:p>
          </table:table-cell>
          <table:table-cell/>
          <table:table-cell table:style-name="ce6" office:value-type="string">
            <text:p>R<text:span text:style-name="T6">1</text:span><text:span text:style-name="T3"> [</text:span><text:span text:style-name="T4">W</text:span><text:span text:style-name="T3">]</text:span></text:p>
          </table:table-cell>
          <table:table-cell table:style-name="ce6" office:value-type="string">
            <text:p>R<text:span text:style-name="T6">2</text:span><text:span text:style-name="T3"> [</text:span><text:span text:style-name="T4">W</text:span><text:span text:style-name="T3">]</text:span></text:p>
          </table:table-cell>
          <table:table-cell table:style-name="ce6" office:value-type="string">
            <text:p>R<text:span text:style-name="T6">3</text:span><text:span text:style-name="T3"> [</text:span><text:span text:style-name="T4">W</text:span><text:span text:style-name="T3">]</text:span></text:p>
          </table:table-cell>
          <table:table-cell table:style-name="ce6" office:value-type="string">
            <text:p>R<text:span text:style-name="T6">4</text:span><text:span text:style-name="T3"> [</text:span><text:span text:style-name="T4">W</text:span><text:span text:style-name="T3">]</text:span></text:p>
          </table:table-cell>
          <table:table-cell table:style-name="ce6" office:value-type="string">
            <text:p>R<text:span text:style-name="T6">5</text:span><text:span text:style-name="T3"> [</text:span><text:span text:style-name="T4">W</text:span><text:span text:style-name="T3">]</text:span></text:p>
          </table:table-cell>
          <table:table-cell table:number-columns-repeated="1014"/>
        </table:table-row>
        <table:table-row table:style-name="ro3">
          <table:table-cell office:value-type="string">
            <text:p>oporność <text:span text:style-name="T1">R</text:span><text:span text:style-name="T2">i</text:span><text:span text:style-name="T3"> opornika </text:span></text:p>
          </table:table-cell>
          <table:table-cell table:style-name="ce7" table:number-columns-repeated="3"/>
          <table:table-cell table:style-name="ce10"/>
          <table:table-cell table:style-name="ce7" table:number-columns-repeated="5"/>
          <table:table-cell table:number-columns-repeated="1014"/>
        </table:table-row>
        <table:table-row table:style-name="ro2">
          <table:table-cell office:value-type="string">
            <text:p>składowa <text:s/><text:span text:style-name="T1">w</text:span><text:span text:style-name="T3"> wielkości </text:span><text:span text:style-name="T4">D</text:span><text:span text:style-name="T2">R</text:span><text:span text:style-name="T3"> [%]</text:span></text:p>
          </table:table-cell>
          <table:table-cell table:style-name="ce7" table:number-columns-repeated="3"/>
          <table:table-cell table:style-name="ce10"/>
          <table:table-cell table:style-name="ce7" table:number-columns-repeated="5"/>
          <table:table-cell table:number-columns-repeated="1014"/>
        </table:table-row>
        <table:table-row table:style-name="ro2">
          <table:table-cell office:value-type="string">
            <text:p>składowa <text:s/><text:span text:style-name="T1">nc</text:span><text:span text:style-name="T3"> wielkości </text:span><text:span text:style-name="T4">D</text:span><text:span text:style-name="T2">R</text:span><text:span text:style-name="T3"> </text:span></text:p>
          </table:table-cell>
          <table:table-cell table:style-name="ce7" table:number-columns-repeated="3"/>
          <table:table-cell table:style-name="ce10"/>
          <table:table-cell table:style-name="ce7" table:number-columns-repeated="5"/>
          <table:table-cell table:number-columns-repeated="1014"/>
        </table:table-row>
        <table:table-row table:style-name="ro2">
          <table:table-cell office:value-type="string">
            <text:p>dopuszczalny błąd <text:span text:style-name="T4">D</text:span><text:span text:style-name="T2">R</text:span><text:span text:style-name="T3"> </text:span></text:p>
          </table:table-cell>
          <table:table-cell table:style-name="ce7" table:formula="of:=SUM([.B8:.B9])" office:value-type="float" office:value="0">
            <text:p>0</text:p>
          </table:table-cell>
          <table:table-cell table:style-name="ce7" table:formula="of:=SUM([.C8:.C9])" office:value-type="float" office:value="0">
            <text:p>0</text:p>
          </table:table-cell>
          <table:table-cell table:style-name="ce7" table:formula="of:=SUM([.D8:.D9])" office:value-type="float" office:value="0">
            <text:p>0</text:p>
          </table:table-cell>
          <table:table-cell table:style-name="ce10"/>
          <table:table-cell table:style-name="ce7" table:formula="of:=SUM([.F8:.F9])" office:value-type="float" office:value="0">
            <text:p>0</text:p>
          </table:table-cell>
          <table:table-cell table:style-name="ce7" table:formula="of:=SUM([.G8:.G9])" office:value-type="float" office:value="0">
            <text:p>0</text:p>
          </table:table-cell>
          <table:table-cell table:style-name="ce7" table:formula="of:=SUM([.H8:.H9])" office:value-type="float" office:value="0">
            <text:p>0</text:p>
          </table:table-cell>
          <table:table-cell table:style-name="ce7" table:formula="of:=SUM([.I8:.I9])" office:value-type="float" office:value="0">
            <text:p>0</text:p>
          </table:table-cell>
          <table:table-cell table:style-name="ce7" table:formula="of:=SUM([.J8:.J9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niepewność <text:span text:style-name="T4">s</text:span><text:span text:style-name="T3"> dla opornika </text:span><text:span text:style-name="T1">R</text:span><text:span text:style-name="T2">i</text:span><text:span text:style-name="T3"> </text:span></text:p>
          </table:table-cell>
          <table:table-cell table:style-name="ce7" table:formula="of:=[.B10]/SQRT(3)" office:value-type="float" office:value="0">
            <text:p>0</text:p>
          </table:table-cell>
          <table:table-cell table:style-name="ce7" table:formula="of:=[.C10]/SQRT(3)" office:value-type="float" office:value="0">
            <text:p>0</text:p>
          </table:table-cell>
          <table:table-cell table:style-name="ce7" table:formula="of:=[.D10]/SQRT(3)" office:value-type="float" office:value="0">
            <text:p>0</text:p>
          </table:table-cell>
          <table:table-cell table:style-name="ce10"/>
          <table:table-cell table:style-name="ce7" table:formula="of:=[.F10]/SQRT(3)" office:value-type="float" office:value="0">
            <text:p>0</text:p>
          </table:table-cell>
          <table:table-cell table:style-name="ce7" table:formula="of:=[.G10]/SQRT(3)" office:value-type="float" office:value="0">
            <text:p>0</text:p>
          </table:table-cell>
          <table:table-cell table:style-name="ce7" table:formula="of:=[.H10]/SQRT(3)" office:value-type="float" office:value="0">
            <text:p>0</text:p>
          </table:table-cell>
          <table:table-cell table:style-name="ce7" table:formula="of:=[.I10]/SQRT(3)" office:value-type="float" office:value="0">
            <text:p>0</text:p>
          </table:table-cell>
          <table:table-cell table:style-name="ce7" table:formula="of:=[.J10]/SQRT(3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/>
          <table:table-cell table:number-columns-repeated="1019"/>
        </table:table-row>
        <table:table-row table:style-name="ro4">
          <table:table-cell table:style-name="ce3" office:value-type="string">
            <text:p>Punkty 3 i 4 – połączenie szeregowe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omiary napięć na opornikach</text:p>
          </table:table-cell>
          <table:table-cell table:style-name="ce8" office:value-type="string">
            <text:p>U<text:span text:style-name="T6">1</text:span></text:p>
          </table:table-cell>
          <table:table-cell table:style-name="ce8" office:value-type="string">
            <text:p>U<text:span text:style-name="T6">2</text:span></text:p>
          </table:table-cell>
          <table:table-cell table:style-name="ce8" office:value-type="string">
            <text:p>U<text:span text:style-name="T6">3</text:span></text:p>
          </table:table-cell>
          <table:table-cell table:style-name="ce8" office:value-type="string">
            <text:p>U<text:span text:style-name="T6">S</text:span></text:p>
          </table:table-cell>
          <table:table-cell table:number-columns-repeated="1019"/>
        </table:table-row>
        <table:table-row table:style-name="ro1">
          <table:table-cell office:value-type="string">
            <text:p>zmierzone napięcia [V]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office:value-type="string">
            <text:p>składowa <text:s/><text:span text:style-name="T1">w</text:span><text:span text:style-name="T3"> wielkości </text:span><text:span text:style-name="T4">D</text:span><text:span text:style-name="T2">V</text:span><text:span text:style-name="T3"> <text:s/>[%]</text:span>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office:value-type="string">
            <text:p>składowa <text:s/><text:span text:style-name="T1">nc</text:span><text:span text:style-name="T3"> wielkości </text:span><text:span text:style-name="T4">D</text:span><text:span text:style-name="T2">V</text:span><text:span text:style-name="T3"> <text:s/>[V]</text:span>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office:value-type="string">
            <text:p>dopuszczalny błąd <text:span text:style-name="T4">D</text:span><text:span text:style-name="T2">V</text:span><text:span text:style-name="T3"> <text:s/>[</text:span><text:span text:style-name="T1">V</text:span><text:span text:style-name="T3">]</text:span></text:p>
          </table:table-cell>
          <table:table-cell table:style-name="ce7" table:formula="of:=SUM([.B16:.B17])" office:value-type="float" office:value="0">
            <text:p>0</text:p>
          </table:table-cell>
          <table:table-cell table:style-name="ce7" table:formula="of:=SUM([.C16:.C17])" office:value-type="float" office:value="0">
            <text:p>0</text:p>
          </table:table-cell>
          <table:table-cell table:style-name="ce7" table:formula="of:=SUM([.D16:.D17])" office:value-type="float" office:value="0">
            <text:p>0</text:p>
          </table:table-cell>
          <table:table-cell table:style-name="ce7" table:formula="of:=SUM([.E16:.E17])" office:value-type="float" office:value="0">
            <text:p>0</text:p>
          </table:table-cell>
          <table:table-cell table:number-columns-repeated="1019"/>
        </table:table-row>
        <table:table-row table:style-name="ro5">
          <table:table-cell office:value-type="string">
            <text:p>niepewność <text:span text:style-name="T5">s</text:span><text:span text:style-name="T3"> napięcia [V]</text:span></text:p>
          </table:table-cell>
          <table:table-cell table:style-name="ce7" table:formula="of:=[.B18]/SQRT(3)" office:value-type="float" office:value="0">
            <text:p>0</text:p>
          </table:table-cell>
          <table:table-cell table:style-name="ce7" table:formula="of:=[.C18]/SQRT(3)" office:value-type="float" office:value="0">
            <text:p>0</text:p>
          </table:table-cell>
          <table:table-cell table:style-name="ce7" table:formula="of:=[.D18]/SQRT(3)" office:value-type="float" office:value="0">
            <text:p>0</text:p>
          </table:table-cell>
          <table:table-cell table:style-name="ce7" table:formula="of:=[.E18]/SQRT(3)"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suma U<text:span text:style-name="T6">123</text:span><text:span text:style-name="T3"> = U</text:span><text:span text:style-name="T6">1</text:span><text:span text:style-name="T3"> + U</text:span><text:span text:style-name="T6">2</text:span><text:span text:style-name="T3"> + U</text:span><text:span text:style-name="T6">3</text:span><text:span text:style-name="T3"> [V]</text:span></text:p>
          </table:table-cell>
          <table:table-cell table:style-name="ce7" table:formula="of:=SUM([.B15:.D15])" office:value-type="float" office:value="0">
            <text:p>0</text:p>
          </table:table-cell>
          <table:table-cell table:number-columns-repeated="1022"/>
        </table:table-row>
        <table:table-row table:style-name="ro5">
          <table:table-cell office:value-type="string">
            <text:p>niepewność <text:span text:style-name="T4">s</text:span><text:span text:style-name="T3"> sumy [V]</text:span></text:p>
          </table:table-cell>
          <table:table-cell table:style-name="ce7"/>
          <table:table-cell office:value-type="string">
            <text:p>pierwiastek sumy kwadratów</text:p>
          </table:table-cell>
          <table:table-cell table:number-columns-repeated="1021"/>
        </table:table-row>
        <table:table-row table:style-name="ro2">
          <table:table-cell office:value-type="string">
            <text:p>moduł różnicy <text:span text:style-name="T5">d</text:span><text:span text:style-name="T2">U</text:span><text:span text:style-name="T3"> = |U</text:span><text:span text:style-name="T6">S</text:span><text:span text:style-name="T3"> – U</text:span><text:span text:style-name="T2">123</text:span><text:span text:style-name="T1">|</text:span><text:span text:style-name="T3"> [V]</text:span></text:p>
          </table:table-cell>
          <table:table-cell table:style-name="ce7"/>
          <table:table-cell table:number-columns-repeated="1022"/>
        </table:table-row>
        <table:table-row table:style-name="ro5">
          <table:table-cell office:value-type="string">
            <text:p>niepewność <text:span text:style-name="T4">s</text:span><text:span text:style-name="T3"> różnicy [V]</text:span></text:p>
          </table:table-cell>
          <table:table-cell table:style-name="ce7" table:formula="of:=SQRT([.E19]^2+[.B21]^2)" office:value-type="float" office:value="0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Punkty 7 i 8 – połączenie równoległe 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Pomiar natężeń prądu</text:p>
          </table:table-cell>
          <table:table-cell table:style-name="ce8" office:value-type="string">
            <text:p>I <text:span text:style-name="T6">1</text:span></text:p>
          </table:table-cell>
          <table:table-cell table:style-name="ce8" office:value-type="string">
            <text:p>I <text:span text:style-name="T6">2</text:span></text:p>
          </table:table-cell>
          <table:table-cell table:style-name="ce8" office:value-type="string">
            <text:p>I <text:span text:style-name="T6">3</text:span></text:p>
          </table:table-cell>
          <table:table-cell table:style-name="ce8" office:value-type="string">
            <text:p>I <text:span text:style-name="T6">S</text:span></text:p>
          </table:table-cell>
          <table:table-cell table:number-columns-repeated="1019"/>
        </table:table-row>
        <table:table-row table:style-name="ro3">
          <table:table-cell office:value-type="string">
            <text:p>natężenie <text:span text:style-name="T1">I</text:span><text:span text:style-name="T2">i</text:span><text:span text:style-name="T3"> prądu [A]</text:span>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office:value-type="string">
            <text:p>składowa <text:s/><text:span text:style-name="T1">w</text:span><text:span text:style-name="T3"> wielkości </text:span><text:span text:style-name="T4">D</text:span><text:span text:style-name="T7">I</text:span><text:span text:style-name="T3"> <text:s/>[%]</text:span>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office:value-type="string">
            <text:p>składowa <text:s/><text:span text:style-name="T1">nc</text:span><text:span text:style-name="T3"> wielkości </text:span><text:span text:style-name="T4">D</text:span><text:span text:style-name="T7">I</text:span><text:span text:style-name="T3"> <text:s/>[A]</text:span>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office:value-type="string">
            <text:p>dopuszczalny błąd <text:span text:style-name="T4">D</text:span><text:span text:style-name="T7">I</text:span><text:span text:style-name="T3"> <text:s/>[A]</text:span></text:p>
          </table:table-cell>
          <table:table-cell table:style-name="ce7" table:formula="of:=SUM([.B28:.B29])" office:value-type="float" office:value="0">
            <text:p>0</text:p>
          </table:table-cell>
          <table:table-cell table:style-name="ce7" table:formula="of:=SUM([.C28:.C29])" office:value-type="float" office:value="0">
            <text:p>0</text:p>
          </table:table-cell>
          <table:table-cell table:style-name="ce7" table:formula="of:=SUM([.D28:.D29])" office:value-type="float" office:value="0">
            <text:p>0</text:p>
          </table:table-cell>
          <table:table-cell table:style-name="ce7" table:formula="of:=SUM([.E28:.E2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niepewność <text:span text:style-name="T5">s</text:span><text:span text:style-name="T2">i</text:span><text:span text:style-name="T3"> natężenia </text:span><text:span text:style-name="T1">I</text:span><text:span text:style-name="T2">i</text:span><text:span text:style-name="T3"> <text:s/>[A]</text:span></text:p>
          </table:table-cell>
          <table:table-cell table:style-name="ce7" table:formula="of:=[.B30]/SQRT(3)" office:value-type="float" office:value="0">
            <text:p>0</text:p>
          </table:table-cell>
          <table:table-cell table:style-name="ce7" table:formula="of:=[.C30]/SQRT(3)" office:value-type="float" office:value="0">
            <text:p>0</text:p>
          </table:table-cell>
          <table:table-cell table:style-name="ce7" table:formula="of:=[.D30]/SQRT(3)" office:value-type="float" office:value="0">
            <text:p>0</text:p>
          </table:table-cell>
          <table:table-cell table:style-name="ce7" table:formula="of:=[.E30]/SQRT(3)"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suma algebraiczna <text:span text:style-name="T1">I</text:span><text:span text:style-name="T2">123</text:span><text:span text:style-name="T3"> = </text:span><text:span text:style-name="T1">I</text:span><text:span text:style-name="T6">1</text:span><text:span text:style-name="T3"> + </text:span><text:span text:style-name="T1">I</text:span><text:span text:style-name="T2">2</text:span><text:span text:style-name="T3"> + </text:span><text:span text:style-name="T1">I</text:span><text:span text:style-name="T6">3</text:span><text:span text:style-name="T3"> [A]</text:span></text:p>
          </table:table-cell>
          <table:table-cell table:style-name="ce7" table:formula="of:=SUM([.B27:.D27])" office:value-type="float" office:value="0">
            <text:p>0</text:p>
          </table:table-cell>
          <table:table-cell table:number-columns-repeated="1022"/>
        </table:table-row>
        <table:table-row table:style-name="ro5">
          <table:table-cell office:value-type="string">
            <text:p>niepewność <text:span text:style-name="T4">s</text:span><text:span text:style-name="T3"> sumy [A]</text:span></text:p>
          </table:table-cell>
          <table:table-cell table:style-name="ce7"/>
          <table:table-cell office:value-type="string">
            <text:p>pierwiastek sumy kwadratów</text:p>
          </table:table-cell>
          <table:table-cell table:number-columns-repeated="1021"/>
        </table:table-row>
        <table:table-row table:style-name="ro2">
          <table:table-cell office:value-type="string">
            <text:p>moduł różnicy <text:span text:style-name="T5">d</text:span><text:span text:style-name="T2">I</text:span><text:span text:style-name="T3"> = |I</text:span><text:span text:style-name="T6">S</text:span><text:span text:style-name="T3"> – I</text:span><text:span text:style-name="T2">123</text:span><text:span text:style-name="T1">|</text:span><text:span text:style-name="T3"> [V]</text:span></text:p>
          </table:table-cell>
          <table:table-cell table:style-name="ce7"/>
          <table:table-cell table:number-columns-repeated="1022"/>
        </table:table-row>
        <table:table-row table:style-name="ro5">
          <table:table-cell office:value-type="string">
            <text:p>niepewność <text:span text:style-name="T4">s</text:span><text:span text:style-name="T3"> różnicy [A]</text:span></text:p>
          </table:table-cell>
          <table:table-cell table:style-name="ce7" table:formula="of:=SQRT([.E31]^2+[.B33]^2)" office:value-type="float" office:value="0">
            <text:p>0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aT" table:base-cell-address="$sumy.$A$1" table:expression="&quot;$Arkusz1.$B$#REF!&quot;"/>
        <table:named-expression table:name="sT" table:base-cell-address="$sumy.$A$1" table:expression="&quot;$Arkusz1.$B$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cc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.03.2021</text:date>, <text:time>08:44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umy" style:display-name="PageStyle_sum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zysztof Korona</meta:initial-creator>
    <dc:creator>Krzysztof Korona</dc:creator>
    <dc:date>2021-03-23T08:44:22.75</dc:date>
    <meta:print-date>2017-03-13T21:14:25</meta:print-date>
    <meta:generator>OpenOffice.org/3.0$Win32 OpenOffice.org_project/300m15$Build-9379</meta:generator>
    <meta:editing-duration>PT00H10M47S</meta:editing-duration>
    <meta:editing-cycles>3</meta:editing-cycles>
    <meta:document-statistic meta:table-count="1" meta:cell-count="90" meta:object-count="0"/>
  </office:meta>
</office:document-meta>
</file>