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Symbol1" svg:font-family="Symbol1"/>
    <style:font-face style:name="Symbol2" svg:font-family="Symbol2"/>
    <style:font-face style:name="Symbol3" svg:font-family="Symbol3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79.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3.55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ext-properties fo:color="#ff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ext-properties fo:color="#ff0000"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ext-properties fo:color="#0000ff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ff" fo:border-left="none" fo:border-right="none" fo:border-top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 style:data-style-name="N0">
      <style:table-cell-properties fo:background-color="#cc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ff" fo:background-color="#ccffff" fo:border-left="none" fo:border-right="none" fo:border-top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7" style:family="table-cell" style:parent-style-name="Default" style:data-style-name="N108">
      <style:table-cell-properties fo:background-color="#ccffff"/>
      <style:text-properties fo:color="#ff0000"/>
    </style:style>
    <style:style style:name="ce28" style:family="table-cell" style:parent-style-name="Default" style:data-style-name="N108">
      <style:table-cell-properties fo:background-color="#ccffff"/>
      <style:text-properties fo:color="#ff0000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2pt" style:font-size-asian="12pt" style:font-size-complex="12pt"/>
    </style:style>
    <style:style style:name="ce31" style:family="table-cell" style:parent-style-name="Default" style:data-style-name="N109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32" style:family="table-cell" style:parent-style-name="Default" style:data-style-name="N108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ccffff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order-bottom="0.06pt solid #0000ff" fo:background-color="#ccffff" fo:border-left="none" fo:border-right="none" fo:border-top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 style:data-style-name="N0"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6pt" style:font-size-asian="6pt" style:font-size-complex="6pt"/>
    </style:style>
    <style:style style:name="ce39" style:family="table-cell" style:parent-style-name="Default" style:data-style-name="N108">
      <style:table-cell-properties fo:background-color="#cc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8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2">
      <style:table-cell-properties fo:background-color="#ccffff"/>
    </style:style>
    <style:style style:name="ce43" style:family="table-cell" style:parent-style-name="Default" style:data-style-name="N108">
      <style:table-cell-properties fo:background-color="#ccffff"/>
    </style:style>
    <style:style style:name="ce44" style:family="table-cell" style:parent-style-name="Default" style:data-style-name="N110">
      <style:table-cell-properties fo:background-color="#ccffff"/>
    </style:style>
    <style:style style:name="ce45" style:family="table-cell" style:parent-style-name="Default" style:data-style-name="N0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T1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italic" style:font-style-asian="italic" style:font-style-complex="italic" style:text-position="-33%"/>
    </style:style>
    <style:style style:name="T4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font-name="Symbol" style:font-name-asian="Symbol" style:font-name-complex="Symbo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font-name="Times New Roman1" style:font-name-asian="Times New Roman1" style:font-name-complex="Times New Roman1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ymbol" style:font-name-asian="Symbol" style:font-name-complex="Symbo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1" style:font-name-asian="Times New Roman1" style:font-name-complex="Times New Roman1"/>
    </style:style>
    <style:style style:name="T9" style:family="text">
      <style:text-properties fo:color="#000000" style:font-name="Times New Roman1" fo:font-size="11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text-position="-33%" style:font-name-asian="Times New Roman" style:font-name-complex="Times New Roman" style:font-style-asian="italic" style:font-style-complex="italic"/>
    </style:style>
    <style:style style:name="T12" style:family="text">
      <style:text-properties fo:color="#000000" style:font-name="Times New Roman1" fo:font-size="11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italic" style:font-style-complex="italic" style:text-position="-33%"/>
    </style:style>
    <style:style style:name="T13" style:family="text">
      <style:text-properties fo:color="#000000" style:font-name="Symbol" fo:font-size="11pt" fo:font-weight="normal" style:text-underline-style="none" style:text-underline-color="font-color" style:text-line-through-type="none" fo:font-style="italic" style:text-outline="false" fo:text-shadow="none" style:font-name-asian="Symbol" style:font-name-complex="Symbol" style:font-size-asian="11pt" style:font-size-complex="11pt" style:font-weight-asian="normal" style:font-weight-complex="normal" style:font-style-asian="italic" style:font-style-complex="italic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1" style:text-position="-33%" style:font-name-asian="Times New Roman1" style:font-name-complex="Times New Roman1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Symbol" style:text-position="-33%" style:font-name-asian="Symbol" style:font-name-complex="Symbo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text-position="-33%" style:font-name="Times New Roman" style:font-name-asian="Times New Roman" style:font-name-complex="Times New Roman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text-position="-33%" style:font-name="Symbol" style:font-name-asian="Symbol" style:font-name-complex="Symbol"/>
    </style:style>
    <style:style style:name="T18" style:family="text">
      <style:text-properties fo:color="#000000" style:font-name="Symbol1" fo:font-size="11pt" fo:font-weight="normal" style:text-underline-style="none" style:text-underline-color="font-color" style:text-line-through-type="none" fo:font-style="normal" style:text-outline="false" fo:text-shadow="none" style:font-name-asian="Symbol1" style:font-name-complex="Symbol1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Symbol" fo:font-size="11pt" fo:font-weight="normal" style:text-underline-style="none" style:text-underline-color="font-color" style:text-line-through-type="none" style:text-outline="false" fo:text-shadow="none" style:font-name-asian="Symbol" style:font-name-complex="Symbol" style:font-size-asian="11pt" style:font-size-complex="11pt" style:font-weight-asian="normal" style:font-weight-complex="normal" fo:font-style="italic" style:text-position="-33%" style:font-style-asian="italic" style:font-style-complex="italic"/>
    </style:style>
    <style:style style:name="T20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11pt" style:font-size-complex="11pt" style:font-weight-asian="normal" style:font-weight-complex="normal" style:font-style-asian="normal" style:font-style-complex="normal" style:text-position="-33%"/>
    </style:style>
    <style:style style:name="T21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normal" style:text-position="-33%" style:font-style-asian="normal" style:font-style-complex="normal"/>
    </style:style>
    <style:style style:name="T22" style:family="text">
      <style:text-properties fo:color="#000000" style:font-name="Symbol" fo:font-size="11pt" fo:font-weight="normal" style:text-underline-style="none" style:text-underline-color="font-color" style:text-line-through-type="none" style:text-outline="false" fo:text-shadow="none" style:font-name-asian="Symbol" style:font-name-complex="Symbol" style:font-size-asian="11pt" style:font-size-complex="11pt" style:font-weight-asian="normal" style:font-weight-complex="normal" fo:font-style="normal" style:font-style-asian="normal" style:font-style-complex="normal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5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 style:text-position="-33%"/>
    </style:style>
    <style:style style:name="T26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style:text-position="-33%" fo:font-style="normal" style:font-style-asian="normal" style:font-style-complex="normal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 style:font-name="Times New Roman" style:text-position="-33%" style:font-name-asian="Times New Roman" style:font-name-complex="Times New Roman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1" fo:font-style="normal" style:font-name-asian="Times New Roman1" style:font-name-complex="Times New Roman1" style:font-style-asian="normal" style:font-style-complex="normal"/>
    </style:style>
    <style:style style:name="T29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Symbol" fo:font-style="italic" style:font-name-asian="Symbol" style:font-name-complex="Symbol" style:font-style-asian="italic" style:font-style-complex="italic"/>
    </style:style>
    <style:style style:name="T3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 style:font-name="Symbol" style:text-position="-33%" style:font-name-asian="Symbol" style:font-name-complex="Symbol"/>
    </style:style>
    <style:style style:name="T3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normal" style:text-position="33%" style:font-style-asian="normal" style:font-style-complex="normal"/>
    </style:style>
    <style:style style:name="T35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" style:font-name-asian="Times New Roman" style:font-name-complex="Times New Roman"/>
    </style:style>
    <style:style style:name="T36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" style:font-name-asian="Times New Roman" style:font-name-complex="Times New Roman" style:text-position="-33%"/>
    </style:style>
    <style:style style:name="T37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1" style:font-name-asian="Times New Roman1" style:font-name-complex="Times New Roman1"/>
    </style:style>
    <style:style style:name="T38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" style:text-position="-33%" style:font-name-asian="Times New Roman" style:font-name-complex="Times New Roman"/>
    </style:style>
    <style:style style:name="T39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Symbol" style:font-name-asian="Symbol" style:font-name-complex="Symbol"/>
    </style:style>
    <style:style style:name="T40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-33%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4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 style:font-name="Times New Roman" style:font-name-asian="Times New Roman" style:font-name-complex="Times New Roman"/>
    </style:style>
    <style:style style:name="T42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 style:font-name="Times New Roman" style:font-name-asian="Times New Roman" style:font-name-complex="Times New Roman" style:text-position="-33%"/>
    </style:style>
    <style:style style:name="T43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44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 style:text-position="33%"/>
    </style:style>
    <style:style style:name="T45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-33%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6" style:family="text">
      <style:text-properties fo:color="#000000" style:font-name="Symbol3" fo:font-size="11pt" fo:font-weight="normal" style:text-underline-style="none" style:text-underline-color="font-color" style:text-line-through-type="none" fo:font-style="normal" style:text-outline="false" fo:text-shadow="none" style:font-name-asian="Symbol3" style:font-name-complex="Symbol3" style:font-size-asian="11pt" style:font-size-complex="11pt" style:font-weight-asian="normal" style:font-weight-complex="normal" style:font-style-asian="normal" style:font-style-complex="normal"/>
    </style:style>
    <style:style style:name="T47" style:family="text">
      <style:text-properties fo:color="#000000" style:font-name="Symbol3" fo:font-size="11pt" fo:font-weight="normal" style:text-underline-style="none" style:text-underline-color="font-color" style:text-line-through-type="none" fo:font-style="italic" style:text-outline="false" fo:text-shadow="none" style:font-name-asian="Symbol3" style:font-name-complex="Symbol3" style:font-size-asian="11pt" style:font-size-complex="11pt" style:font-weight-asian="normal" style:font-weight-complex="normal" style:font-style-asian="italic" style:font-style-complex="italic"/>
    </style:style>
    <style:style style:name="T4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normal" style:font-name-asian="Times New Roman" style:font-name-complex="Times New Roman" style:font-style-asian="normal" style:font-style-complex="normal"/>
    </style:style>
    <style:style style:name="T49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33%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normal" style:text-position="33%" style:font-style-asian="normal" style:font-style-complex="normal"/>
    </style:style>
    <style:style style:name="T51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normal" style:font-style-asian="normal" style:font-style-complex="normal" style:text-position="-33%"/>
    </style:style>
    <style:style style:name="T5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Symbol2" fo:font-size="12pt" style:font-name-asian="Symbol2" style:font-name-complex="Symbol2" style:font-size-asian="12pt" style:font-size-complex="12pt"/>
    </style:style>
    <style:style style:name="T53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1" style:font-name-asian="Times New Roman1" style:font-name-complex="Times New Roman1" style:text-position="-33%"/>
    </style:style>
    <style:style style:name="T54" style:family="text">
      <style:text-properties fo:color="#000000" style:font-name="Symbol2" fo:font-size="12pt" fo:font-weight="normal" style:text-underline-style="none" style:text-underline-color="font-color" style:text-line-through-type="none" fo:font-style="normal" style:text-outline="false" fo:text-shadow="none" style:font-name-asian="Symbol2" style:font-name-complex="Symbol2" style:font-size-asian="12pt" style:font-size-complex="12pt" style:font-weight-asian="normal" style:font-weight-complex="normal" style:font-style-asian="normal" style:font-style-complex="normal"/>
    </style:style>
    <style:style style:name="T55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5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1" fo:font-style="italic" style:font-name-asian="Times New Roman1" style:font-name-complex="Times New Roman1" style:font-style-asian="italic" style:font-style-complex="italic"/>
    </style:style>
    <style:style style:name="T5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1" fo:font-style="italic" style:font-name-asian="Times New Roman1" style:font-name-complex="Times New Roman1" style:font-style-asian="italic" style:font-style-complex="italic" style:text-position="-33%"/>
    </style:style>
    <style:style style:name="T5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Symbol" fo:font-style="normal" style:font-name-asian="Symbol" style:font-name-complex="Symbol" style:font-style-asian="normal" style:font-style-complex="normal"/>
    </style:style>
    <style:style style:name="T5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6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 style:text-position="-33%"/>
    </style:style>
    <style:style style:name="T6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 style:font-name="Symbol" style:font-name-asian="Symbol" style:font-name-complex="Symbol"/>
    </style:style>
    <style:style style:name="T62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Symbol" style:font-name-asian="Symbol" style:font-name-complex="Symbol" fo:font-style="normal" style:font-style-asian="normal" style:font-style-complex="normal"/>
    </style:style>
    <style:style style:name="T63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Symbol" fo:font-style="normal" style:font-name-asian="Symbol" style:font-name-complex="Symbol" style:font-style-asian="normal" style:font-style-complex="normal" style:text-position="33%"/>
    </style:style>
    <style:style style:name="T64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italic" style:font-style-asian="italic" style:font-style-complex="italic" style:font-name="Times New Roman1" style:text-position="-33%" style:font-name-asian="Times New Roman1" style:font-name-complex="Times New Roman1"/>
    </style:style>
    <style:style style:name="T6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1" style:text-position="33%" style:font-name-asian="Times New Roman1" style:font-name-complex="Times New Roman1"/>
    </style:style>
    <style:style style:name="T66" style:family="text">
      <style:text-properties fo:color="#000000" style:font-name="Symbol3" fo:font-size="11pt" fo:font-weight="normal" style:text-underline-style="none" style:text-underline-color="font-color" style:text-line-through-type="none" fo:font-style="normal" style:text-outline="false" fo:text-shadow="none" style:font-name-asian="Symbol3" style:font-name-complex="Symbol3" style:font-size-asian="11pt" style:font-size-complex="11pt" style:font-weight-asian="normal" style:font-weight-complex="normal" style:font-style-asian="normal" style:font-style-complex="normal" style:text-position="-33%"/>
    </style:style>
    <style:style style:name="T67" style:family="text">
      <style:text-properties fo:color="#000000" style:font-name="Symbol3" fo:font-size="11pt" fo:font-weight="normal" style:text-underline-style="none" style:text-underline-color="font-color" style:text-line-through-type="none" fo:font-style="normal" style:text-outline="false" fo:text-shadow="none" style:font-name-asian="Symbol3" style:font-name-complex="Symbol3" style:font-size-asian="11pt" style:font-size-complex="11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8" table:number-columns-repeated="249" table:default-cell-style-name="ce8"/>
        <table:table-column table:style-name="co9" table:number-columns-repeated="768" table:default-cell-style-name="ce12"/>
        <table:table-row table:style-name="ro3">
          <table:table-cell table:style-name="ce2" office:value-type="string" calcext:value-type="string">
            <text:p>ANALIZA NIEPEWNOŚCI POMIAROWYCH W EKSPERYMENTACH FIZYCZNYCH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kusz kalkulacyjny do ćwiczenia nr 3 - <text:s/>"Prawo Ohma i Kirchhoffa”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Wypełnij komórki zaznaczone bladoniebieskim tłem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onieważ mierzone oporności mogę być wyrażone w omach lub kiloomach,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a natężenia prądu w mikroamperach, miliamperach lub po prostu w amperach,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amiętaj o dostosowaniu zapisu jednostek podanych w nawiasach kwadratowych w pierwszej kolumnie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style-name="ce7" office:value-type="string" calcext:value-type="string">
            <text:p>niepewność systematyczna wynikająca z dokładności przyrządu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Pomiar oporu oporników (pkt 1)</text:p>
          </table:table-cell>
          <table:table-cell table:style-name="ce21" office:value-type="string" calcext:value-type="string">
            <text:p>Opornik 1</text:p>
          </table:table-cell>
          <table:table-cell table:style-name="ce21" office:value-type="string" calcext:value-type="string">
            <text:p>Opornik 2</text:p>
          </table:table-cell>
          <table:table-cell table:style-name="ce21" office:value-type="string" calcext:value-type="string">
            <text:p>Opornik 3</text:p>
          </table:table-cell>
          <table:table-cell table:style-name="ce21" office:value-type="string" calcext:value-type="string">
            <text:p>Opornik 4</text:p>
          </table:table-cell>
          <table:table-cell table:style-name="ce21" office:value-type="string" calcext:value-type="string">
            <text:p>Opornik 5</text:p>
          </table:table-cell>
          <table:table-cell table:style-name="ce21" office:value-type="string" calcext:value-type="string">
            <text:p>…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span text:style-name="T1">oporność </text:span><text:span text:style-name="T2">R</text:span><text:span text:style-name="T3">i</text:span><text:span text:style-name="T4"> opornika [</text:span><text:span text:style-name="T5">W</text:span><text:span text:style-name="T6">]</text:span></text:p>
          </table:table-cell>
          <table:table-cell table:style-name="ce23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zakres miernika <text:span text:style-name="T1"> [</text:span><text:span text:style-name="T7">W</text:span><text:span text:style-name="T8">]</text:span></text:p>
          </table:table-cell>
          <table:table-cell table:style-name="ce23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składowa  <text:span text:style-name="T9">w</text:span> wielkości <text:span text:style-name="T10">D</text:span><text:span text:style-name="T11">R</text:span> [%]</text:p>
          </table:table-cell>
          <table:table-cell table:style-name="ce23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składowa  <text:span text:style-name="T9">nc</text:span> wielkości <text:span text:style-name="T10">D</text:span><text:span text:style-name="T11">R</text:span> [<text:span text:style-name="T10">W</text:span>]</text:p>
          </table:table-cell>
          <table:table-cell table:style-name="ce23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dopuszczalny błąd <text:span text:style-name="T10">D</text:span><text:span text:style-name="T11">R</text:span> <text:span text:style-name="T1"> [</text:span><text:span text:style-name="T7">W</text:span><text:span text:style-name="T8">]</text:span></text:p>
          </table:table-cell>
          <table:table-cell table:style-name="ce23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niepewność <text:span text:style-name="T9">u</text:span><text:span text:style-name="T12">i</text:span> dla opornika <text:span text:style-name="T9">R</text:span><text:span text:style-name="T12">i</text:span> <text:span text:style-name="T1"> [</text:span><text:span text:style-name="T7">W</text:span><text:span text:style-name="T8">]</text:span></text:p>
          </table:table-cell>
          <table:table-cell table:style-name="ce23" table:number-columns-repeated="6"/>
          <table:table-cell table:number-columns-repeated="1017"/>
        </table:table-row>
        <table:table-row table:style-name="ro3">
          <table:table-cell table:style-name="ce4"/>
          <table:table-cell table:style-name="ce24" table:number-columns-repeated="6"/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7" office:value-type="string" calcext:value-type="string">
            <text:p>szeregowe połączenie oporników (pkt 3 i 4)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9" office:value-type="string" calcext:value-type="string">
            <text:p>Wyznaczanie oporności zastępczej (pkt 3)</text:p>
          </table:table-cell>
          <table:table-cell table:style-name="ce21" office:value-type="string" calcext:value-type="string">
            <text:p>Opornik 1</text:p>
          </table:table-cell>
          <table:table-cell table:style-name="ce21" office:value-type="string" calcext:value-type="string">
            <text:p>Opornik 2</text:p>
          </table:table-cell>
          <table:table-cell table:style-name="ce21" office:value-type="string" calcext:value-type="string">
            <text:p>Opornik 3</text:p>
          </table:table-cell>
          <table:table-cell table:style-name="ce35" office:value-type="string" calcext:value-type="string">
            <text:p>dla wygody przepisz tu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pan text:style-name="T1">oporność </text:span><text:span text:style-name="T2">R</text:span><text:span text:style-name="T3">i</text:span><text:span text:style-name="T4"> opornika [</text:span><text:span text:style-name="T5">W</text:span><text:span text:style-name="T6">]</text:span></text:p>
          </table:table-cell>
          <table:table-cell table:style-name="ce23"/>
          <table:table-cell table:style-name="ce33"/>
          <table:table-cell table:style-name="ce23"/>
          <table:table-cell table:style-name="ce35" office:value-type="string" calcext:value-type="string">
            <text:p>stosowne wartości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niepewność <text:span text:style-name="T9">u</text:span><text:span text:style-name="T12">i</text:span> dla opornika <text:span text:style-name="T9">R</text:span><text:span text:style-name="T12">i</text:span> <text:span text:style-name="T1"> [</text:span><text:span text:style-name="T7">W</text:span><text:span text:style-name="T8">]</text:span></text:p>
          </table:table-cell>
          <table:table-cell table:style-name="ce25"/>
          <table:table-cell table:style-name="ce34"/>
          <table:table-cell table:style-name="ce25"/>
          <table:table-cell table:style-name="ce35" office:value-type="string" calcext:value-type="string">
            <text:p><text:s/>z pkt 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bliczona oporność <text:span text:style-name="T9">R</text:span> zastępcza [<text:span text:style-name="T10">W</text:span>]</text:p>
          </table:table-cell>
          <table:table-cell table:style-name="ce23"/>
          <table:table-cell table:style-name="ce35" office:value-type="string" calcext:value-type="string">
            <text:p>oblicz ze wzoru na opór zastępczy</text:p>
          </table:table-cell>
          <table:table-cell table:style-name="ce37"/>
          <table:table-cell table:number-columns-repeated="1020"/>
        </table:table-row>
        <table:table-row table:style-name="ro4">
          <table:table-cell office:value-type="string" calcext:value-type="string">
            <text:p>niepewność <text:span text:style-name="T9">u</text:span><text:span text:style-name="T12">R</text:span>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4">
          <table:table-cell office:value-type="string" calcext:value-type="string">
            <text:p>zmierzona oporność <text:span text:style-name="T9">R</text:span><text:span text:style-name="T12">z</text:span> zastępcza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4" office:value-type="string" calcext:value-type="string">
            <text:p>zakres miernika<text:span text:style-name="T1"> [</text:span><text:span text:style-name="T7">W</text:span><text:span text:style-name="T8">]</text:span>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4" office:value-type="string" calcext:value-type="string">
            <text:p>składowa  <text:span text:style-name="T9">w</text:span> wielkości <text:span text:style-name="T10">D</text:span><text:span text:style-name="T11">R</text:span> [%]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4" office:value-type="string" calcext:value-type="string">
            <text:p>składowa  <text:span text:style-name="T9">nc</text:span> wielkości <text:span text:style-name="T10">D</text:span><text:span text:style-name="T11">R</text:span> 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4">
          <table:table-cell office:value-type="string" calcext:value-type="string">
            <text:p>niepewność <text:span text:style-name="T9">u</text:span><text:span text:style-name="T12">Rz</text:span>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4" office:value-type="string" calcext:value-type="string">
            <text:p>moduł różnicy <text:span text:style-name="T13">d</text:span><text:span text:style-name="T14">R</text:span> = |<text:span text:style-name="T9">R</text:span> – <text:span text:style-name="T9">R</text:span><text:span text:style-name="T12">z</text:span><text:span text:style-name="T9">|</text:span>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4" office:value-type="string" calcext:value-type="string">
            <text:p>niepewność <text:span text:style-name="T9">u</text:span><text:span text:style-name="T15">d</text:span><text:span text:style-name="T16">R</text:span><text:span text:style-name="T17">  </text:span>różnicy [<text:span text:style-name="T10">W</text:span>]  (<text:span text:style-name="T18">)</text:span>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4">
          <table:table-cell table:style-name="ce9" office:value-type="string" calcext:value-type="string">
            <text:p>Pomiary napięć na opornikach (pkt 4)</text:p>
          </table:table-cell>
          <table:table-cell table:style-name="ce21" office:value-type="string" calcext:value-type="string">
            <text:p> <text:span text:style-name="T9">V</text:span><text:span text:style-name="T12">AB</text:span> [V]</text:p>
          </table:table-cell>
          <table:table-cell table:style-name="ce21" office:value-type="string" calcext:value-type="string">
            <text:p> <text:span text:style-name="T9">V</text:span><text:span text:style-name="T12">BC</text:span> [V]</text:p>
          </table:table-cell>
          <table:table-cell table:style-name="ce21" office:value-type="string" calcext:value-type="string">
            <text:p> <text:span text:style-name="T9">V</text:span><text:span text:style-name="T12">CD</text:span> [V]</text:p>
          </table:table-cell>
          <table:table-cell table:style-name="ce21" office:value-type="string" calcext:value-type="string">
            <text:p> <text:span text:style-name="T9">V</text:span><text:span text:style-name="T12">AD</text:span> [V]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pięcia</text:p>
          </table:table-cell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zakres miernika <text:span text:style-name="T1"> [V]</text:span></text:p>
          </table:table-cell>
          <table:table-cell table:style-name="ce23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składowa  <text:span text:style-name="T9">w</text:span> wielkości <text:span text:style-name="T10">D</text:span><text:span text:style-name="T11">V</text:span>  [%]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składowa  <text:span text:style-name="T9">nc</text:span> wielkości <text:span text:style-name="T10">D</text:span><text:span text:style-name="T11">V</text:span>  [V]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dopuszczalny błąd <text:span text:style-name="T10">D</text:span><text:span text:style-name="T11">V</text:span> <text:span text:style-name="T1"> [</text:span><text:span text:style-name="T2">V</text:span><text:span text:style-name="T4">]</text:span>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niepewność <text:span text:style-name="T9">u</text:span><text:span text:style-name="T12">i</text:span> spadku napięcia [V]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suma <text:span text:style-name="T9">V</text:span> = <text:span text:style-name="T9">V</text:span><text:span text:style-name="T12">AB</text:span> + <text:span text:style-name="T9">V</text:span><text:span text:style-name="T12">BC</text:span> + <text:span text:style-name="T9">V</text:span><text:span text:style-name="T12">CD</text:span> [V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niepewność <text:span text:style-name="T9">u</text:span><text:span text:style-name="T12">V</text:span> sumy [V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moduł różnicy <text:span text:style-name="T13">d</text:span><text:span text:style-name="T14">V</text:span> = |<text:span text:style-name="T9">V</text:span> – <text:span text:style-name="T9">V</text:span><text:span text:style-name="T12">AD</text:span><text:span text:style-name="T9">|</text:span> [V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niepewność <text:span text:style-name="T9">u</text:span><text:span text:style-name="T15">d</text:span><text:span text:style-name="T16">V</text:span> różnicy [V] (<text:span text:style-name="T18">)</text:span>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7" office:value-type="string" calcext:value-type="string">
            <text:p><text:s/>równoległe połączenie oporników i opór zastępczy (pkt 5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yznaczanie oporności zastępczej</text:p>
          </table:table-cell>
          <table:table-cell table:style-name="ce21" office:value-type="string" calcext:value-type="string">
            <text:p>Opornik 1</text:p>
          </table:table-cell>
          <table:table-cell table:style-name="ce21" office:value-type="string" calcext:value-type="string">
            <text:p>Opornik 2</text:p>
          </table:table-cell>
          <table:table-cell table:style-name="ce21" office:value-type="string" calcext:value-type="string">
            <text:p>Opornik 3</text:p>
          </table:table-cell>
          <table:table-cell table:style-name="ce35" office:value-type="string" calcext:value-type="string">
            <text:p>dla wygody przepisz t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pan text:style-name="T1">oporność </text:span><text:span text:style-name="T2">R</text:span><text:span text:style-name="T3">i</text:span><text:span text:style-name="T4"> opornika [</text:span><text:span text:style-name="T5">W</text:span><text:span text:style-name="T6">]</text:span></text:p>
          </table:table-cell>
          <table:table-cell table:style-name="ce23"/>
          <table:table-cell table:style-name="ce33"/>
          <table:table-cell table:style-name="ce23"/>
          <table:table-cell table:style-name="ce35" office:value-type="string" calcext:value-type="string">
            <text:p>stosowne wartości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niepewność <text:span text:style-name="T9">u</text:span><text:span text:style-name="T12">i</text:span> dla opornika <text:span text:style-name="T9">R</text:span><text:span text:style-name="T12">i</text:span> <text:span text:style-name="T1"> [</text:span><text:span text:style-name="T7">W</text:span><text:span text:style-name="T8">]</text:span></text:p>
          </table:table-cell>
          <table:table-cell table:style-name="ce25"/>
          <table:table-cell table:style-name="ce34"/>
          <table:table-cell table:style-name="ce25"/>
          <table:table-cell table:style-name="ce35" office:value-type="string" calcext:value-type="string">
            <text:p><text:s/>z pkt 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bliczona oporność <text:span text:style-name="T9">R</text:span> zastępcza [<text:span text:style-name="T10">W</text:span>]</text:p>
          </table:table-cell>
          <table:table-cell table:style-name="ce23"/>
          <table:table-cell table:style-name="ce35" office:value-type="string" calcext:value-type="string">
            <text:p>oblicz ze wzoru na opór zastępczy</text:p>
          </table:table-cell>
          <table:table-cell table:style-name="ce37"/>
          <table:table-cell table:number-columns-repeated="1020"/>
        </table:table-row>
        <table:table-row table:style-name="ro2">
          <table:table-cell office:value-type="string" calcext:value-type="string">
            <text:p>niepewność <text:span text:style-name="T9">u</text:span><text:span text:style-name="T12">R</text:span>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2">
          <table:table-cell office:value-type="string" calcext:value-type="string">
            <text:p>zmierzona oporność <text:span text:style-name="T9">R</text:span><text:span text:style-name="T12">z</text:span> zastępcza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zakres miernika<text:span text:style-name="T1"> [</text:span><text:span text:style-name="T7">W</text:span><text:span text:style-name="T8">]</text:span>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składowa  <text:span text:style-name="T9">w</text:span> wielkości <text:span text:style-name="T10">D</text:span><text:span text:style-name="T11">R</text:span> [%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składowa  <text:span text:style-name="T9">nc</text:span> wielkości <text:span text:style-name="T10">D</text:span><text:span text:style-name="T11">R</text:span> 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2">
          <table:table-cell office:value-type="string" calcext:value-type="string">
            <text:p>niepewność <text:span text:style-name="T9">u</text:span><text:span text:style-name="T12">Rz</text:span>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moduł różnicy <text:span text:style-name="T13">d</text:span><text:span text:style-name="T14">R</text:span> = |<text:span text:style-name="T9">R</text:span> – <text:span text:style-name="T9">R</text:span><text:span text:style-name="T12">z</text:span><text:span text:style-name="T9">|</text:span> [<text:span text:style-name="T10">W</text:span>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niepewność <text:span text:style-name="T9">u</text:span><text:span text:style-name="T15">d</text:span><text:span text:style-name="T16">R</text:span><text:span text:style-name="T17">  </text:span>różnicy [<text:span text:style-name="T10">W</text:span>]  (<text:span text:style-name="T18">)</text:span>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7" office:value-type="string" calcext:value-type="string">
            <text:p><text:s/>I prawo Kirchhoffa (pkt 6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omiar natężeń prądu</text:p>
          </table:table-cell>
          <table:table-cell table:style-name="ce21" office:value-type="string" calcext:value-type="string">
            <text:p>Opornik 1</text:p>
          </table:table-cell>
          <table:table-cell table:style-name="ce21" office:value-type="string" calcext:value-type="string">
            <text:p>Opornik 2</text:p>
          </table:table-cell>
          <table:table-cell table:style-name="ce21" office:value-type="string" calcext:value-type="string">
            <text:p>Opornik 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tężenie <text:span text:style-name="T9">I</text:span><text:span text:style-name="T12">i</text:span> prądu [A]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zakres miernika<text:span text:style-name="T1"> [A]</text:span>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składowa  <text:span text:style-name="T9">w</text:span> wielkości <text:span text:style-name="T10">D</text:span><text:span text:style-name="T19">I</text:span>  [%]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składowa  <text:span text:style-name="T9">nc</text:span> wielkości <text:span text:style-name="T10">D</text:span><text:span text:style-name="T20">I</text:span> <text:span text:style-name="T1"> [A]</text:span>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dopuszczalny błąd <text:span text:style-name="T10">D</text:span><text:span text:style-name="T19">I</text:span> <text:span text:style-name="T1"> [A]</text:span>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niepewność <text:span text:style-name="T9">u</text:span><text:span text:style-name="T12">i</text:span> natężenia <text:span text:style-name="T9">I</text:span><text:span text:style-name="T12">i</text:span>  [A]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suma algebraiczna <text:span text:style-name="T9">I</text:span> = <text:span text:style-name="T9">I</text:span><text:span text:style-name="T21">1</text:span> + <text:span text:style-name="T9">I</text:span><text:span text:style-name="T12">2</text:span> + <text:span text:style-name="T9">I</text:span><text:span text:style-name="T21">3</text:span> [A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niepewność <text:span text:style-name="T9">u</text:span><text:span text:style-name="T12">I</text:span> sumy [A]</text:p>
          </table:table-cell>
          <table:table-cell table:style-name="ce23"/>
          <table:table-cell table:number-columns-repeated="1022"/>
        </table:table-row>
        <table:table-row table:style-name="ro2">
          <table:table-cell office:value-type="string" calcext:value-type="string">
            <text:p>zmierzone natężenie <text:span text:style-name="T9">I</text:span><text:span text:style-name="T12">z</text:span> łączne [A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zkres miernika<text:span text:style-name="T1"> [A]</text:span>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składowa  <text:span text:style-name="T9">w</text:span> wielkości <text:span text:style-name="T10">D</text:span><text:span text:style-name="T19">I</text:span>  [%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składowa  <text:span text:style-name="T9">nc</text:span> wielkości <text:span text:style-name="T10">D</text:span><text:span text:style-name="T19">I</text:span><text:span text:style-name="T22"> </text:span><text:span text:style-name="T23">[A]</text:span>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dopuszczalny błąd <text:span text:style-name="T10">D</text:span><text:span text:style-name="T19">I</text:span> <text:span text:style-name="T1"> [A]</text:span></text:p>
          </table:table-cell>
          <table:table-cell table:style-name="ce23"/>
          <table:table-cell table:number-columns-repeated="1022"/>
        </table:table-row>
        <table:table-row table:style-name="ro2">
          <table:table-cell office:value-type="string" calcext:value-type="string">
            <text:p>niepewność <text:span text:style-name="T9">u</text:span><text:span text:style-name="T12">Iz</text:span> [A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moduł różnicy <text:span text:style-name="T13">d</text:span><text:span text:style-name="T14">I</text:span> = |<text:span text:style-name="T9">I</text:span> – <text:span text:style-name="T9">I</text:span><text:span text:style-name="T12">z</text:span><text:span text:style-name="T9">|</text:span> [A]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 calcext:value-type="string">
            <text:p>niepewność <text:span text:style-name="T9">u</text:span><text:span text:style-name="T15">dI</text:span>  różnicy [A]  (<text:span text:style-name="T18">)</text:span></text:p>
          </table:table-cell>
          <table:table-cell table:style-name="ce2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2" table:number-columns-repeated="256"/>
          <table:table-cell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Tabela 1 do zadania 5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Prawo Hooke'a – pełna zależność liniowa – niepewności nieznane, ale takie same dla wszystkich punktów.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table:style-name="ce14" office:value-type="string" calcext:value-type="string">
            <text:p>Wypełnij komórki zabarwione bladoniebieskim tłem i oblicz współczynniki linii prostej i ich niepewności</text:p>
          </table:table-cell>
          <table:table-cell/>
          <table:table-cell table:style-name="ce12"/>
          <table:table-cell table:number-columns-repeated="1021"/>
        </table:table-row>
        <table:table-row table:style-name="ro5">
          <table:table-cell table:style-name="ce15" office:value-type="string" calcext:value-type="string">
            <text:p><text:span text:style-name="T24">m</text:span><text:span text:style-name="T25">i</text:span><text:span text:style-name="T26"> </text:span><text:span text:style-name="T6">[g]</text:span></text:p>
          </table:table-cell>
          <table:table-cell table:style-name="ce15" office:value-type="string" calcext:value-type="string">
            <text:p><text:span text:style-name="T24">L</text:span><text:span text:style-name="T25">i </text:span><text:span text:style-name="T28">[mm]</text:span></text:p>
          </table:table-cell>
          <table:table-cell office:value-type="string" calcext:value-type="string">
            <text:p><text:span text:style-name="T13">d</text:span><text:span text:style-name="T37">m</text:span><text:span text:style-name="T53">i</text:span> = <text:span text:style-name="T9">m</text:span><text:span text:style-name="T12">i</text:span> –<text:span text:style-name="T24">m</text:span></text:p>
          </table:table-cell>
          <table:table-cell office:value-type="string" calcext:value-type="string">
            <text:p><text:span text:style-name="T13">d</text:span><text:span text:style-name="T35">L</text:span><text:span text:style-name="T14">i</text:span> = <text:span text:style-name="T9">L</text:span><text:span text:style-name="T12">i</text:span> –<text:span text:style-name="T24">L</text:span></text:p>
          </table:table-cell>
          <table:table-cell table:style-name="ce15" office:value-type="string" calcext:value-type="string">
            <text:p><text:span text:style-name="T10">d</text:span>m<text:span text:style-name="T45">i</text:span><text:span text:style-name="T7">d</text:span>L<text:span text:style-name="T45">i</text:span></text:p>
          </table:table-cell>
          <table:table-cell table:style-name="ce19" office:value-type="string" calcext:value-type="string">
            <text:p><text:span text:style-name="T33">(</text:span><text:span text:style-name="T30">d</text:span><text:span text:style-name="T41">m</text:span><text:span text:style-name="T42">i</text:span><text:span text:style-name="T43">)</text:span><text:span text:style-name="T44">2</text:span></text:p>
          </table:table-cell>
          <table:table-cell table:style-name="ce19" office:value-type="string" calcext:value-type="string">
            <text:p><text:span text:style-name="T24">m</text:span><text:span text:style-name="T25">i</text:span><text:span text:style-name="T34">2</text:span></text:p>
          </table:table-cell>
          <table:table-cell table:style-name="ce19" office:value-type="string" calcext:value-type="string">
            <text:p>(<text:span text:style-name="T9">L</text:span><text:span text:style-name="T12">i</text:span><text:span text:style-name="T9"> -</text:span><text:span text:style-name="T58"> </text:span><text:span text:style-name="T59">am</text:span><text:span text:style-name="T60">i</text:span><text:span text:style-name="T61"> -</text:span><text:span text:style-name="T62"> </text:span><text:span text:style-name="T59">b</text:span><text:span text:style-name="T58">)</text:span><text:span text:style-name="T63">2</text:span></text:p>
          </table:table-cell>
          <table:table-cell table:number-columns-repeated="1016"/>
        </table:table-row>
        <table:table-row table:style-name="ro2">
          <table:table-cell table:style-name="ce16" office:value-type="float" office:value="65.21" calcext:value-type="float">
            <text:p>65,21</text:p>
          </table:table-cell>
          <table:table-cell table:style-name="ce21" office:value-type="float" office:value="138" calcext:value-type="float">
            <text:p>138</text:p>
          </table:table-cell>
          <table:table-cell table:style-name="ce17"/>
          <table:table-cell table:style-name="ce26"/>
          <table:table-cell table:style-name="ce17"/>
          <table:table-cell table:style-name="ce32"/>
          <table:table-cell table:style-name="ce26"/>
          <table:table-cell table:style-name="ce17"/>
          <table:table-cell table:number-columns-repeated="1016"/>
        </table:table-row>
        <table:table-row table:style-name="ro2">
          <table:table-cell table:style-name="ce16" office:value-type="float" office:value="118.47" calcext:value-type="float">
            <text:p>118,47</text:p>
          </table:table-cell>
          <table:table-cell table:style-name="ce21" office:value-type="float" office:value="253" calcext:value-type="float">
            <text:p>253</text:p>
          </table:table-cell>
          <table:table-cell table:style-name="ce17"/>
          <table:table-cell table:style-name="ce26"/>
          <table:table-cell table:style-name="ce17"/>
          <table:table-cell table:style-name="ce32"/>
          <table:table-cell table:style-name="ce26"/>
          <table:table-cell table:style-name="ce17"/>
          <table:table-cell table:number-columns-repeated="1016"/>
        </table:table-row>
        <table:table-row table:style-name="ro2">
          <table:table-cell table:style-name="ce16" office:value-type="float" office:value="171.59" calcext:value-type="float">
            <text:p>171,59</text:p>
          </table:table-cell>
          <table:table-cell table:style-name="ce21" office:value-type="float" office:value="365" calcext:value-type="float">
            <text:p>365</text:p>
          </table:table-cell>
          <table:table-cell table:style-name="ce17"/>
          <table:table-cell table:style-name="ce26"/>
          <table:table-cell table:style-name="ce17"/>
          <table:table-cell table:style-name="ce32"/>
          <table:table-cell table:style-name="ce26"/>
          <table:table-cell table:style-name="ce17"/>
          <table:table-cell table:number-columns-repeated="1016"/>
        </table:table-row>
        <table:table-row table:style-name="ro2">
          <table:table-cell table:style-name="ce16" office:value-type="float" office:value="224.75" calcext:value-type="float">
            <text:p>224,75</text:p>
          </table:table-cell>
          <table:table-cell table:style-name="ce21" office:value-type="float" office:value="479" calcext:value-type="float">
            <text:p>479</text:p>
          </table:table-cell>
          <table:table-cell table:style-name="ce17"/>
          <table:table-cell table:style-name="ce26"/>
          <table:table-cell table:style-name="ce17"/>
          <table:table-cell table:style-name="ce32"/>
          <table:table-cell table:style-name="ce26"/>
          <table:table-cell table:style-name="ce17"/>
          <table:table-cell table:number-columns-repeated="1016"/>
        </table:table-row>
        <table:table-row table:style-name="ro2">
          <table:table-cell table:style-name="ce16" office:value-type="float" office:value="278.07" calcext:value-type="float">
            <text:p>278,07</text:p>
          </table:table-cell>
          <table:table-cell table:style-name="ce21" office:value-type="float" office:value="592" calcext:value-type="float">
            <text:p>592</text:p>
          </table:table-cell>
          <table:table-cell table:style-name="ce17"/>
          <table:table-cell table:style-name="ce26"/>
          <table:table-cell table:style-name="ce17"/>
          <table:table-cell table:style-name="ce32"/>
          <table:table-cell table:style-name="ce26"/>
          <table:table-cell table:style-name="ce17"/>
          <table:table-cell table:number-columns-repeated="1016"/>
        </table:table-row>
        <table:table-row table:style-name="ro2">
          <table:table-cell table:style-name="ce17"/>
          <table:table-cell table:style-name="ce26"/>
          <table:table-cell office:value-type="string" calcext:value-type="string">
            <text:p> <text:span text:style-name="T54"> </text:span> suma</text:p>
          </table:table-cell>
          <table:table-cell table:style-name="ce19" office:value-type="string" calcext:value-type="string">
            <text:p>suma <text:span text:style-name="T54"></text:span>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number-columns-repeated="1016"/>
        </table:table-row>
        <table:table-row table:style-name="ro6">
          <table:table-cell table:style-name="ce17"/>
          <table:table-cell table:style-name="ce26"/>
          <table:table-cell table:style-name="ce36" office:value-type="string" calcext:value-type="string">
            <text:p><text:span text:style-name="T54">  </text:span> średnia</text:p>
          </table:table-cell>
          <table:table-cell table:style-name="ce12" table:number-columns-repeated="2"/>
          <table:table-cell table:style-name="ce16" office:value-type="string" calcext:value-type="string">
            <text:p> <text:span text:style-name="T9">m</text:span><text:span text:style-name="T50">2</text:span> =</text:p>
          </table:table-cell>
          <table:table-cell table:style-name="ce42"/>
          <table:table-cell table:style-name="ce43"/>
          <table:table-cell office:value-type="string" calcext:value-type="string">
            <text:p><text:span text:style-name="T54">  </text:span> na stopień swobody</text:p>
          </table:table-cell>
          <table:table-cell table:style-name="ce12" table:number-columns-repeated="247"/>
          <table:table-cell table:number-columns-repeated="768"/>
        </table:table-row>
        <table:table-row table:style-name="ro6">
          <table:table-cell table:style-name="ce16" office:value-type="string" calcext:value-type="string">
            <text:p><text:span text:style-name="T1">współczynnik </text:span><text:span text:style-name="T2">a</text:span><text:span text:style-name="T4"> =</text:span></text:p>
          </table:table-cell>
          <table:table-cell table:style-name="ce27"/>
          <table:table-cell table:style-name="ce12" table:number-columns-repeated="2"/>
          <table:table-cell/>
          <table:table-cell table:style-name="ce12"/>
          <table:table-cell table:style-name="ce20" office:value-type="string" calcext:value-type="string">
            <text:p><text:span text:style-name="T55">s = </text:span> </text:p>
          </table:table-cell>
          <table:table-cell table:style-name="ce44"/>
          <table:table-cell table:style-name="ce12" table:number-columns-repeated="248"/>
          <table:table-cell table:number-columns-repeated="768"/>
        </table:table-row>
        <table:table-row table:style-name="ro2">
          <table:table-cell table:style-name="ce16" office:value-type="string" calcext:value-type="string">
            <text:p><text:span text:style-name="T1">niepewność </text:span><text:span text:style-name="T2">s</text:span><text:span text:style-name="T3">a</text:span><text:span text:style-name="T4"> =</text:span></text:p>
          </table:table-cell>
          <table:table-cell table:style-name="ce28"/>
          <table:table-cell table:number-columns-repeated="4"/>
          <table:table-cell table:style-name="ce12"/>
          <table:table-cell table:number-columns-repeated="1017"/>
        </table:table-row>
        <table:table-row table:style-name="ro7">
          <table:table-cell table:style-name="ce16" office:value-type="string" calcext:value-type="string">
            <text:p><text:span text:style-name="T1">współczynnik </text:span><text:span text:style-name="T2">b</text:span><text:span text:style-name="T4"> =</text:span></text:p>
          </table:table-cell>
          <table:table-cell table:style-name="ce28"/>
          <table:table-cell table:style-name="ce12"/>
          <table:table-cell table:number-columns-repeated="1021"/>
        </table:table-row>
        <table:table-row table:style-name="ro2">
          <table:table-cell table:style-name="ce16" office:value-type="string" calcext:value-type="string">
            <text:p><text:span text:style-name="T1">niepewność </text:span><text:span text:style-name="T2">s</text:span><text:span text:style-name="T27">b</text:span><text:span text:style-name="T28"> =</text:span>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3" office:value-type="string" calcext:value-type="string">
            <text:p>Tabela 2 do zadania 5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Prawo Hooke'a – zależność proporcjonalna – niepewności nieznane, ale takie same dla wszystkich punktów.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Wypełnij komórki zabarwione bladoniebieskim tłem i oblicz współczynnik linii prostej i jego niepewność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<text:span text:style-name="T24">m</text:span><text:span text:style-name="T25">i</text:span><text:span text:style-name="T24"> </text:span><text:span text:style-name="T29">[g]</text:span></text:p>
          </table:table-cell>
          <table:table-cell table:style-name="ce19" office:value-type="string" calcext:value-type="string">
            <text:p><text:span text:style-name="T24">L</text:span><text:span text:style-name="T25">i</text:span><text:span text:style-name="T24"> </text:span><text:span text:style-name="T29">[mm]</text:span></text:p>
          </table:table-cell>
          <table:table-cell table:style-name="ce15" office:value-type="string" calcext:value-type="string">
            <text:p><text:span text:style-name="T24">m</text:span><text:span text:style-name="T25">i</text:span><text:span text:style-name="T24">L</text:span><text:span text:style-name="T25">i</text:span></text:p>
          </table:table-cell>
          <table:table-cell table:style-name="ce19" office:value-type="string" calcext:value-type="string">
            <text:p><text:span text:style-name="T24">m</text:span><text:span text:style-name="T25">i</text:span><text:span text:style-name="T34">2</text:span></text:p>
          </table:table-cell>
          <table:table-cell table:style-name="ce19" office:value-type="string" calcext:value-type="string">
            <text:p>(<text:span text:style-name="T9">L</text:span><text:span text:style-name="T12">i</text:span> -<text:span text:style-name="T10"> </text:span><text:span text:style-name="T56">Am</text:span><text:span text:style-name="T57">i</text:span>)<text:span text:style-name="T49">2</text:span></text:p>
          </table:table-cell>
          <table:table-cell table:number-columns-repeated="1019"/>
        </table:table-row>
        <table:table-row table:style-name="ro2">
          <table:table-cell table:style-name="ce16" office:value-type="float" office:value="65.21" calcext:value-type="float">
            <text:p>65,21</text:p>
          </table:table-cell>
          <table:table-cell table:style-name="ce21" office:value-type="float" office:value="138" calcext:value-type="float">
            <text:p>138</text:p>
          </table:table-cell>
          <table:table-cell table:style-name="ce17" table:number-columns-repeated="2"/>
          <table:table-cell table:style-name="ce32"/>
          <table:table-cell table:number-columns-repeated="1019"/>
        </table:table-row>
        <table:table-row table:style-name="ro2">
          <table:table-cell table:style-name="ce16" office:value-type="float" office:value="118.47" calcext:value-type="float">
            <text:p>118,47</text:p>
          </table:table-cell>
          <table:table-cell table:style-name="ce21" office:value-type="float" office:value="253" calcext:value-type="float">
            <text:p>253</text:p>
          </table:table-cell>
          <table:table-cell table:style-name="ce17" table:number-columns-repeated="2"/>
          <table:table-cell table:style-name="ce32"/>
          <table:table-cell table:number-columns-repeated="1019"/>
        </table:table-row>
        <table:table-row table:style-name="ro2">
          <table:table-cell table:style-name="ce16" office:value-type="float" office:value="171.59" calcext:value-type="float">
            <text:p>171,59</text:p>
          </table:table-cell>
          <table:table-cell table:style-name="ce21" office:value-type="float" office:value="365" calcext:value-type="float">
            <text:p>365</text:p>
          </table:table-cell>
          <table:table-cell table:style-name="ce17" table:number-columns-repeated="2"/>
          <table:table-cell table:style-name="ce32"/>
          <table:table-cell table:number-columns-repeated="1019"/>
        </table:table-row>
        <table:table-row table:style-name="ro2">
          <table:table-cell table:style-name="ce16" office:value-type="float" office:value="224.75" calcext:value-type="float">
            <text:p>224,75</text:p>
          </table:table-cell>
          <table:table-cell table:style-name="ce21" office:value-type="float" office:value="479" calcext:value-type="float">
            <text:p>479</text:p>
          </table:table-cell>
          <table:table-cell table:style-name="ce17" table:number-columns-repeated="2"/>
          <table:table-cell table:style-name="ce32"/>
          <table:table-cell table:number-columns-repeated="1019"/>
        </table:table-row>
        <table:table-row table:style-name="ro2">
          <table:table-cell table:style-name="ce16" office:value-type="float" office:value="278.07" calcext:value-type="float">
            <text:p>278,07</text:p>
          </table:table-cell>
          <table:table-cell table:style-name="ce21" office:value-type="float" office:value="592" calcext:value-type="float">
            <text:p>592</text:p>
          </table:table-cell>
          <table:table-cell table:style-name="ce17" table:number-columns-repeated="2"/>
          <table:table-cell table:style-name="ce32"/>
          <table:table-cell table:number-columns-repeated="1019"/>
        </table:table-row>
        <table:table-row table:style-name="ro2">
          <table:table-cell table:style-name="ce20"/>
          <table:table-cell table:style-name="ce20" office:value-type="string" calcext:value-type="string">
            <text:p><text:span text:style-name="T33">suma  </text:span><text:span text:style-name="T52"></text:span></text:p>
          </table:table-cell>
          <table:table-cell table:style-name="ce17" table:number-columns-repeated="2"/>
          <table:table-cell table:style-name="ce32"/>
          <table:table-cell table:number-columns-repeated="1019"/>
        </table:table-row>
        <table:table-row table:style-name="ro2">
          <table:table-cell table:style-name="ce14"/>
          <table:table-cell/>
          <table:table-cell table:style-name="ce16" office:value-type="string" calcext:value-type="string">
            <text:p><text:span text:style-name="T55">s = </text:span> </text:p>
          </table:table-cell>
          <table:table-cell table:style-name="ce32"/>
          <table:table-cell table:style-name="ce39"/>
          <table:table-cell office:value-type="string" calcext:value-type="string">
            <text:p><text:span text:style-name="T54">  </text:span> na stopień swobody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<text:span text:style-name="T1">współczynnik </text:span><text:span text:style-name="T30">A</text:span><text:span text:style-name="T28"> =</text:span>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16" office:value-type="string" calcext:value-type="string">
            <text:p><text:span text:style-name="T1">niepewność </text:span><text:span text:style-name="T2">s</text:span><text:span text:style-name="T31">A</text:span><text:span text:style-name="T28"> =</text:span></text:p>
          </table:table-cell>
          <table:table-cell table:style-name="ce2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13" office:value-type="string" calcext:value-type="string">
            <text:p>Tabela 3 do zadania 6 ( pomiary z pkt 7)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apięcie na zaciskach baterii jako funkcja natężenia prdu – dopasowanie z niepewnościami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Wypełnij komórki zabarwione bladoniebieskim tłem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9" office:value-type="string" calcext:value-type="string" table:number-columns-spanned="4" table:number-rows-spanned="1">
            <text:p>pomiar</text:p>
          </table:table-cell>
          <table:covered-table-cell table:number-columns-repeated="3"/>
          <table:table-cell table:style-name="ce12" table:number-columns-repeated="2"/>
          <table:table-cell table:style-name="ce21"/>
          <table:table-cell table:number-columns-repeated="1016"/>
        </table:table-row>
        <table:table-row table:style-name="ro2">
          <table:table-cell table:style-name="ce19" office:value-type="string" calcext:value-type="string">
            <text:p>wielkość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suma</text:p>
          </table:table-cell>
          <table:table-cell table:style-name="ce21" office:value-type="string" calcext:value-type="string">
            <text:p>„średnia”</text:p>
          </table:table-cell>
          <table:table-cell table:style-name="ce21"/>
          <table:table-cell table:number-columns-repeated="1016"/>
        </table:table-row>
        <table:table-row table:style-name="ro2">
          <table:table-cell table:style-name="ce21" office:value-type="string" calcext:value-type="string">
            <text:p><text:span text:style-name="T24">x</text:span><text:span text:style-name="T25">i</text:span><text:span text:style-name="T29">  (</text:span><text:span text:style-name="T32">x</text:span> <text:span text:style-name="T33">= </text:span><text:span text:style-name="T32">I</text:span><text:span text:style-name="T29">) [A]</text:span></text:p>
          </table:table-cell>
          <table:table-cell table:style-name="ce20" table:number-columns-repeated="4"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21" office:value-type="string" calcext:value-type="string">
            <text:p><text:span text:style-name="T24">y</text:span><text:span text:style-name="T25">i</text:span><text:span text:style-name="T29">  (</text:span><text:span text:style-name="T32">y</text:span> <text:span text:style-name="T33">= U)  [V]</text:span></text:p>
          </table:table-cell>
          <table:table-cell table:style-name="ce30" table:number-columns-repeated="4"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21" office:value-type="string" calcext:value-type="string">
            <text:p><text:span text:style-name="T24">u</text:span><text:span text:style-name="T25">i</text:span>  [V]</text:p>
          </table:table-cell>
          <table:table-cell table:style-name="ce31" table:number-columns-repeated="4"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21" office:value-type="string" calcext:value-type="string">
            <text:p>1<text:span text:style-name="T24">/u</text:span><text:span text:style-name="T25">i</text:span><text:span text:style-name="T34">2</text:span></text:p>
          </table:table-cell>
          <table:table-cell table:style-name="ce17" table:number-columns-repeated="5"/>
          <table:table-cell office:value-type="string" calcext:value-type="string">
            <text:p> = <text:span text:style-name="T24">S</text:span></text:p>
          </table:table-cell>
          <table:table-cell table:style-name="ce21"/>
          <table:table-cell table:number-columns-repeated="1016"/>
        </table:table-row>
        <table:table-row table:style-name="ro2">
          <table:table-cell table:style-name="ce21" office:value-type="string" calcext:value-type="string">
            <text:p><text:span text:style-name="T24">x</text:span><text:span text:style-name="T25">i</text:span>/<text:span text:style-name="T24">u</text:span><text:span text:style-name="T25">i</text:span><text:span text:style-name="T34">2</text:span></text:p>
          </table:table-cell>
          <table:table-cell table:style-name="ce17" table:number-columns-repeated="5"/>
          <table:table-cell table:style-name="ce32"/>
          <table:table-cell table:style-name="ce36" office:value-type="string" calcext:value-type="string">
            <text:p> =<text:span text:style-name="T10"> </text:span><text:span text:style-name="T56">x</text:span><text:span text:style-name="T57">w</text:span>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<text:span text:style-name="T24">y</text:span><text:span text:style-name="T25">i</text:span>/<text:span text:style-name="T24">u</text:span><text:span text:style-name="T25">i</text:span><text:span text:style-name="T34">2</text:span></text:p>
          </table:table-cell>
          <table:table-cell table:style-name="ce17" table:number-columns-repeated="5"/>
          <table:table-cell table:style-name="ce32"/>
          <table:table-cell table:style-name="ce36" office:value-type="string" calcext:value-type="string">
            <text:p> =<text:span text:style-name="T10"> </text:span><text:span text:style-name="T59">y</text:span><text:span text:style-name="T64">w</text:span>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<text:span text:style-name="T13">d</text:span><text:span text:style-name="T35">x</text:span><text:span text:style-name="T36">i</text:span> = (<text:span text:style-name="T24">x</text:span><text:span text:style-name="T25">i</text:span> – <text:span text:style-name="T24">x</text:span><text:span text:style-name="T25">w</text:span>)/<text:span text:style-name="T24">u</text:span><text:span text:style-name="T25">i</text:span></text:p>
          </table:table-cell>
          <table:table-cell table:style-name="ce17" table:number-columns-repeated="4"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21" office:value-type="string" calcext:value-type="string">
            <text:p><text:span text:style-name="T13">d</text:span><text:span text:style-name="T35">y</text:span><text:span text:style-name="T36">i</text:span> = (<text:span text:style-name="T24">y</text:span><text:span text:style-name="T25">i</text:span> – <text:span text:style-name="T24">y</text:span><text:span text:style-name="T25">w</text:span>)/<text:span text:style-name="T24">u</text:span><text:span text:style-name="T25">i</text:span></text:p>
          </table:table-cell>
          <table:table-cell table:style-name="ce17" table:number-columns-repeated="4"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21" office:value-type="string" calcext:value-type="string">
            <text:p><text:span text:style-name="T13">d</text:span><text:span text:style-name="T37">x</text:span><text:span text:style-name="T38">i</text:span><text:span text:style-name="T39">d</text:span>y<text:span text:style-name="T40">i</text:span></text:p>
          </table:table-cell>
          <table:table-cell table:style-name="ce17" table:number-columns-repeated="5"/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>
            <text:p><text:span text:style-name="T33">(</text:span><text:span text:style-name="T30">d</text:span><text:span text:style-name="T41">x</text:span><text:span text:style-name="T42">i</text:span><text:span text:style-name="T43">)</text:span><text:span text:style-name="T44">2</text:span></text:p>
          </table:table-cell>
          <table:table-cell table:style-name="ce17" table:number-columns-repeated="5"/>
          <table:table-cell table:style-name="ce12"/>
          <table:table-cell table:style-name="ce19"/>
          <table:table-cell table:number-columns-repeated="1016"/>
        </table:table-row>
        <table:table-row table:style-name="ro2">
          <table:table-cell table:style-name="ce21" office:value-type="string" calcext:value-type="string">
            <text:p><text:span text:style-name="T24">x</text:span><text:span text:style-name="T25">i</text:span><text:span text:style-name="T34">2</text:span>/<text:span text:style-name="T24">u</text:span><text:span text:style-name="T25">i</text:span><text:span text:style-name="T34">2</text:span></text:p>
          </table:table-cell>
          <table:table-cell table:style-name="ce17" table:number-columns-repeated="5"/>
          <table:table-cell table:style-name="ce32"/>
          <table:table-cell table:style-name="ce36">
            <draw:frame table:end-cell-address="Arkusz1.H131" table:end-x="9.79mm" table:end-y="2.4mm" draw:z-index="0" draw:name="Object 1" draw:style-name="gr1" svg:width="8.73mm" svg:height="6.88mm" svg:x="1.06mm" svg:y="0.81mm">
              <lo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<text:span text:style-name="T1">współczynnik </text:span><text:span text:style-name="T2">a</text:span><text:span text:style-name="T4"> =</text:span>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16" office:value-type="string" calcext:value-type="string">
            <text:p><text:span text:style-name="T1">niepewność </text:span><text:span text:style-name="T2">s</text:span><text:span text:style-name="T3">a</text:span><text:span text:style-name="T4"> =</text:span>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16" office:value-type="string" calcext:value-type="string">
            <text:p><text:span text:style-name="T1">współczynnik </text:span><text:span text:style-name="T2">b</text:span><text:span text:style-name="T4"> =</text:span>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16" office:value-type="string" calcext:value-type="string">
            <text:p><text:span text:style-name="T1">niepewność </text:span><text:span text:style-name="T2">s</text:span><text:span text:style-name="T27">b</text:span><text:span text:style-name="T28"> =</text:span></text:p>
          </table:table-cell>
          <table:table-cell table:style-name="ce28"/>
          <table:table-cell table:number-columns-repeated="1022"/>
        </table:table-row>
        <table:table-row table:style-name="ro9">
          <table:table-cell table:style-name="ce22" office:value-type="string" calcext:value-type="string">
            <text:p>(y<text:span text:style-name="T45">i</text:span> –<text:span text:style-name="T46"> </text:span>ax –<text:span text:style-name="T47"> </text:span><text:span text:style-name="T48">b</text:span>)<text:span text:style-name="T49">2</text:span>/<text:span text:style-name="T9">u</text:span><text:span text:style-name="T50">2</text:span><text:span text:style-name="T51">i</text:span></text:p>
          </table:table-cell>
          <table:table-cell table:style-name="ce32" table:number-columns-repeated="4"/>
          <table:table-cell table:style-name="ce41"/>
          <table:table-cell table:style-name="ce32"/>
          <table:table-cell table:style-name="ce45" office:value-type="string" calcext:value-type="string">
            <text:p> = P<text:span text:style-name="T1">(</text:span><text:span text:style-name="T7"></text:span><text:span text:style-name="T65">2</text:span> &gt; <text:span text:style-name="T46"></text:span><text:span text:style-name="T66">0</text:span><text:span text:style-name="T67">2</text:span><text:span text:style-name="T8">)</text:span></text:p>
          </table:table-cell>
          <table:table-cell table:number-columns-repeated="1016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8" table:number-columns-repeated="256" table:default-cell-style-name="ce10"/>
        <table:table-column table:style-name="co9" table:number-columns-repeated="768" table:default-cell-style-name="ce1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2">
        <table:table-column table:style-name="co8" table:number-columns-repeated="256" table:default-cell-style-name="ce10"/>
        <table:table-column table:style-name="co9" table:number-columns-repeated="768" table:default-cell-style-name="ce1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Symbol1" svg:font-family="Symbol1"/>
    <style:font-face style:name="Symbol2" svg:font-family="Symbol2"/>
    <style:font-face style:name="Symbol3" svg:font-family="Symbol3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3" loext:min-decimal-places="3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.00.0000</text:date>, <text:time style:data-style-name="N2" text:time-value="18:43:32.47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Roman J. Nowak</meta:initial-creator>
    <meta:creation-date>2008-02-05T16:18:07Z</meta:creation-date>
    <dc:date>2018-02-21T18:43:47.063000000</dc:date>
    <meta:editing-cycles>122</meta:editing-cycles>
    <meta:editing-duration>PT13H55M1S</meta:editing-duration>
    <meta:document-statistic meta:table-count="3" meta:cell-count="181" meta:object-count="1"/>
    <meta:user-defined meta:name="Info 1"/>
    <meta:user-defined meta:name="Info 2"/>
    <meta:user-defined meta:name="Info 3"/>
    <meta:user-defined meta:name="Info 4"/>
  </office:meta>
</office:document-meta>
</file>